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koncentrátů (kód: 29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ovocných koncentrá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a kontrola potrubních dopravních cest ovocné šťávy a ovocného koncentrá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hušťování ovocné šťá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růběhu pektolýzy ovocné šťá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iltrace ovocné šťávy a její zahušťování na 2. a 3. stupni odpar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výrobě ovocných koncen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sanitačních a hygienických činností při výrobě ovocných koncentrát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vocných koncentrátů,  20.04.2024 5:1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vocných koncentrátů,  20.04.2024 5:1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5:41</meta:creation-date>
    <dc:date>2024-04-20T05:1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