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ovocných koncentrátů (kód: 29-04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výroby ovocných koncentrát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ovocných koncentrátů,  19.04.2024 16:25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výroby ovocných koncentrátů,  19.04.2024 16:25:5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25:58</meta:creation-date>
    <dc:date>2024-04-19T16:25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