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výroby ovocných pomazánek (kód: 29-05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výroby ovocných pomazán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jem surovin, polotovarů a dalších přídatných látek pro výrobu ovocných pomazán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ení dopravních cest ovocných polotova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ení parametrů pro optimální provoz odpar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odparky pro výrobu ovocných pomaz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prava ovocné pomazánky k plnícímu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edení provozní evidence při výrobě ovocných pomazá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hygienicko-sanitačních činností při výrobě ovocných pomazánek, dodržování sanitačních postup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ezpečnostních předpisů a zásad bezpečnosti potravin v konzervárenském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pomazánek,  23.04.2024 10:14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/pracovnice výroby ovocných pomazánek,  23.04.2024 10:14:4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14:41</meta:creation-date>
    <dc:date>2024-04-23T10:14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