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pomazánek (kód: 29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ovocných pomazán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vocných pomazánek,  20.04.2024 6:54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onzervář (kód: 29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zařízení pro konzervaci potravin tepelným ošetřením (kód: 29-0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zařízení pro konzervaci potravin zmrazováním (kód: 29-06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ovocných pomazánek (kód: 29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vocných pomazánek,  20.04.2024 6:54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54:18</meta:creation-date>
    <dc:date>2024-04-20T06:5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