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, posuzování jakostních parametrů vinných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výrobu tichých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výrobu šumivých, perlivých, likérových a aromatizovan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a úprava parametrů kvasného procesu a vlastnost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ěru vzorků při výrobě vína pro laboratorní analý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vin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vín, surovin pro jejich výrobu a vedlejš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ikvidace, shromažďování a skladování odpadů při výrobě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ní senzorická analýza vína při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in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při výrobě vín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19.04.2024 16:3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ař/vinařka,  19.04.2024 16:3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5:21</meta:creation-date>
    <dc:date>2024-04-19T16:3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