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06in"/>
    </style:style>
    <style:style style:name="Table1.20" style:family="table-row">
      <style:table-row-properties style:row-height="0.17in"/>
    </style:style>
    <style:style style:name="Table1.21" style:family="table-row">
      <style:table-row-properties style:row-height="0.05in"/>
    </style:style>
    <style:style style:name="Table1.22" style:family="table-row">
      <style:table-row-properties style:row-height="0.21in"/>
    </style:style>
    <style:style style:name="Table1.23" style:family="table-row">
      <style:table-row-properties style:row-height="1.59in"/>
    </style:style>
    <style:style style:name="Table1.24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inař/vinařka (kód: 29-06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travinářství a potravinářská chemie (kód: 29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Vina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2.09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nař/vinařka,  25.04.2024 11:45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Výrobce potravin (kód: 29-51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Obsluha mlýnských strojů (kód: 29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Obsluha zařízení sil (kód: 29-03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, balič a expedient / skladnice, balička a expedientka mlýnských výrobků (kód: 29-04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lékař/mlékařka (kód: 29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ýrař/sýrařka (kód: 29-03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racovník/pracovnice příjmu surovin pro výrobu potravin (kód: 29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Pracovník/pracovnice výroby potravin (kód: 29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Skladník a distributor / skladnice a distributorka potravin (kód: 29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racovník/pracovnice spilky a pivovarského sklepa (kód: 29-10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stáčíren piva (kód: 29-09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4" table:number-columns-spanned="6" office:value-type="string">
            <text:p text:style-name="par5">Pracovník/pracovnice varny pivovaru (kód: 29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Vinař (kód: 41-99-H/08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inař/vinařka (kód: 29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Vinař/vinařka,  25.04.2024 11:45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45:37</meta:creation-date>
    <dc:date>2024-04-25T11:45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