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poradenství a prodeje potravinářských surovin (kód: 29-057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poradenství a prodeje potravinářských suro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prodeje a poradenství, zpracovávání rozborů efektivnosti prodeje potravinářských surovin, jednotlivých obchodních akcí nebo významných obchodních pří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nabídek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a příprava podkladů pro uzavírání obchodních smluv prodeje potravinářských surovin, popř. pro obchodní jednání s obchodními partne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jednávání běžných záležitostí s obchodními partnery včetně reklamačního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, standardech a právních předpisech používaných v potravinářských obor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oradenství při zpracovávání technologické a výrobní dokumentace k inovovaným výrobkům, včetně analýzy nebezpečí a stanovení ovládacích opatření v systému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ecialista/specialistka poradenství a prodeje potravinářských surovin,  17.04.2024 11:01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pecialista/specialistka poradenství a prodeje potravinářských surovin,  17.04.2024 11:01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01:51</meta:creation-date>
    <dc:date>2024-04-17T11:01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