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86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otravinářský dělník / potravinářská dělnice (kód: 29-058-E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Potravinářství a potravinářská chemie (kód: 2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Potravinářský dělní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bsluha samostatných potravinářských strojů a zaříze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Kontrola chodu výrobních linek a technologických souborů v potravinářstv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říjem a uchovávání surovin a přísad pro potravinářskou výrob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Skladování, balení a expedice potravinářských výrobk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Manipulační prá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3">
          <table:table-cell table:style-name="cell10" table:number-columns-spanned="5" office:value-type="string">
            <text:p text:style-name="par5">Provádění hygienicko-sanitační činnosti v potravinářských provozech, dodržování bezpečnostních předpisů a zásad bezpečnosti potravin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2</text:p>
          </table:table-cell>
          <table:covered-table-cell/>
        </table:table-row>
        <table:table-row table:style-name="Table1.14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Potravinářský dělník / potravinářská dělnice,  27.04.2024 4:01:44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17.10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Potravinářský dělník / potravinářská dělnice,  27.04.2024 4:01:44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7T04:01:44</meta:creation-date>
    <dc:date>2024-04-27T04:01:4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