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06in"/>
    </style:style>
    <style:style style:name="Table1.15" style:family="table-row">
      <style:table-row-properties style:row-height="1.05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Vedoucí detektiv/detektivka (kód: 68-002-T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Vedoucí detekti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7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Aplikování právních norem s důrazem na bezpečnostně právní problematiku a ochranu osobních údaj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Aplikování forem, metod a prostředků soukromé detektivní činnosti v konkrétním ekonomickém prostřed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vládání zásad obsluhy prostředků a pomůcek soukromé detektivní činnost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7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Dokumentování a vyhodnocování informací, jejich evidence a příprava k předání klientovi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7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Zpracování informací s ohledem na využitelnost informačních zdroj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7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detektiv/detektivka,  20.04.2024 9:5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Vedoucí detektiv/detektivka,  20.04.2024 9:57:4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57:44</meta:creation-date>
    <dc:date>2024-04-20T09:57:4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