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detektiv/detektivka (kód: 68-00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detektiv/detektivka,  20.04.2024 10:2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detektiv/detektivka,  20.04.2024 10:2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0:58</meta:creation-date>
    <dc:date>2024-04-20T10:2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