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ýza a algoritmizace praktických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ogramu ve vybran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uživatelského rozh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ení funkčnosti programu a testování optimálnosti algorit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relačních databáz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y programování skriptů a dáv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,  25.04.2024 19:11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,  25.04.2024 19:11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1:07</meta:creation-date>
    <dc:date>2024-04-25T19:1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