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19.04.2024 3:00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SIST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lowackého 545/9, 181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Tnetwork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ičanská 1487, 19016 Újezd nad Lesy,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gramátor/programátorka,  19.04.2024 3:00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0:42</meta:creation-date>
    <dc:date>2024-04-19T03:0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