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68in"/>
    </style:style>
    <style:style style:name="Table1.17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ogramátor/programátorka (kód: 18-00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Digitální a informační agentu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Informatické obory (kód: 1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ogramá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3.06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gramátor/programátorka,  26.04.2024 10:17:3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SSIST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lowackého 545/9, 18100 Praha 8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vropská akademie vzdělávání S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ukrova 560/2, 198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Tnetwork s.r.o.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ličanská 1487, 19016 Újezd nad Lesy, Praha 9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UBELA Prah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lutová 2523/14, 158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čítačová služb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pkova 413/1a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TRIGON CELOŽIVOTNÍ VZDĚLÁVÁNÍ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terovská 345/16, 32600 Plzeň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gramátor/programátorka,  26.04.2024 10:17:3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17:30</meta:creation-date>
    <dc:date>2024-04-26T10:17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