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kremačního zařízení (kód: 69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kremačního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voz lidských pozůstatků do žároviště krematoria pomocí hydraulické zdvi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procesu zpopelňování lidských pozůstat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a běžné opravy zpopelňova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a zpopelněných lidských ostatků a ukládání do ur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evidence zpopelněných lidských ostat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kremačního zařízení,  23.04.2024 15:19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kremačního zařízení,  23.04.2024 15:19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19:52</meta:creation-date>
    <dc:date>2024-04-23T15:19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