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kremačního zařízení (kód: 69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kremačního zaříze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kremačního zařízení,  26.04.2024 11:28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bsluha kremačního zařízení (kód: 69-99-H/0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remačního zařízení (kód: 69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kremačního zařízení,  26.04.2024 11:28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28:36</meta:creation-date>
    <dc:date>2024-04-26T11:28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