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 krematoria (kód: 69-04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kremato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činnosti a služby provozovatele kremator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cházení s lidskými pozůsta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ietní nakládání se zpopelněnými lidskými osta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ování základních zásad pohřbívání v poradenství pro pozůstal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ogistice a technologii zpopelň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tváření řádu krematoria a provozního řá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ředepsané evidence a dokumentace kremator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ceňování zpopelnění a služeb souvisejících s provozem krematori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dministrátor krematoria,  17.04.2024 17:3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dministrátor krematoria,  17.04.2024 17:39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7:39:30</meta:creation-date>
    <dc:date>2024-04-17T17:3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