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obsluhy nákladních vlaků (kód: 37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obsluhy nákladních vla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 dokumentaci a v základních informacích železniční dopravy při řízení obsluhy nákladních vl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běhu a technických parametrech železničních souprav a vozidel při řízení obsluhy nákladních v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zkoušek vlakových brz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ování železničních soupr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dokumentace v železniční pře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železničních vozů při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železničních návěstidel při řízení obsluhy nákladních vl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oordinace práce při posun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Vedoucí obsluhy nákladních vlaků,  17.04.2024 11:33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Vedoucí obsluhy nákladních vlaků,  17.04.2024 11:33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1:33:19</meta:creation-date>
    <dc:date>2024-04-17T11:33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