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edoucí obsluhy nákladních vlaků (kód: 37-01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edoucí obsluhy nákladních vlak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10.201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obsluhy nákladních vlaků,  26.04.2024 7:01:0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edoucí obsluhy nákladních vlaků,  26.04.2024 7:01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01:09</meta:creation-date>
    <dc:date>2024-04-26T07:0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