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47in"/>
    </style:style>
    <style:style style:name="Table1.15" style:family="table-row">
      <style:table-row-properties style:row-height="1.46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Vedoucí posunu (kód: 37-012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doprav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Doprava a spoje (kód: 37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Vedoucí posun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Orientace v dokumentaci a v základních informacích železniční dopravy při řízení posun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rientace v oběhu a technických parametrech železničních souprav a vozidel při řízení posunu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Sestavování železničních souprav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Provádění posunu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Zajišťování železničních vozů při posun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bsluha železničních návěstidel při řízení posunu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Obsluha brzd železničních voz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bsluha kolejových brzd při řízení posunu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Provádění posunu v dopravním obvodu s ručně ovládanými výhybkami a výkolejkami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Koordinace posunu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Vedoucí posunu,  20.04.2024 5:42:48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29.10.2013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Vedoucí posunu,  20.04.2024 5:42:48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0T05:42:48</meta:creation-date>
    <dc:date>2024-04-20T05:42:48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