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sunovač/posunovačka (kód: 37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sunovač/posunovačka,  20.04.2024 12:30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álová Naď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 159, 53353 Doubrav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sunovač/posunovačka,  20.04.2024 12:30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0:09</meta:creation-date>
    <dc:date>2024-04-20T12:3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