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kvality dopravy (kód: 37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stížností a reklamací na provedené přepravy v osobní silniční, železniční a městské hromadné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ch a dalších předpisech pro řízení provozu osobní silniční, železniční a městské hromadn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příslušné dokumentace v oblasti revize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metodické usměrňování dodržování všech dopravních a provozně tech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plnění standardů kvality a bezpečnosti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ntrola plnění smlouvy o veřejných službách v přepravě cestují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ontrolor/kontrolorka kvality dopravy,  26.04.2024 16:52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ontrolor/kontrolorka kvality dopravy,  26.04.2024 16:52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2:28</meta:creation-date>
    <dc:date>2024-04-26T16:52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