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ntrolor/kontrolorka kvality dopravy (kód: 37-02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ntrolor kvality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ntrolor/kontrolorka kvality dopravy,  26.04.2024 21:52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ntrolor/kontrolorka kvality dopravy,  26.04.2024 21:52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2:16</meta:creation-date>
    <dc:date>2024-04-26T21:5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