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vocnář/ovocnářka (kód: 4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voc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sadba ovocných dřevin včetně ošetření po výsad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rostlin ruční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z ovocných dřevin na trvalém stanoviš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klizeň, třídění, skladování a expedice ovoce a jeho úpravy pro prodej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nožení ovoc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nojení ovocných stro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obsluha traktorů a jin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ochranných prostředků proti chorobám a škůdcům ovocn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znávání ovocných druh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vocnář/ovocnářka,  17.04.2024 21:38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vocnář/ovocnářka,  17.04.2024 21:38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1:38:43</meta:creation-date>
    <dc:date>2024-04-17T21:3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