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02in"/>
    </style:style>
    <style:style style:name="Table1.17" style:family="table-row">
      <style:table-row-properties style:row-height="1.28in"/>
    </style:style>
    <style:style style:name="Table1.18" style:family="table-row">
      <style:table-row-properties style:row-height="1.2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vocnář/ovocnářka (kód: 41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voc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vocnář/ovocnářka,  26.04.2024 21:18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zemědělská univerzita v Praz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mýcká  961/129, 16521 Praha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Masarykova střední škola zemědělská a přírodovědná, Op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rkyňova 12, 74601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Městec Králové, T. G. Masaryka 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. G. Masaryka  4, 28903 Městec Králové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Základní škola, Město Albrecht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mocniční 117/11, 79395 Město Albrech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zahradnická a technická Litomyš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. G. Masaryka 659, 57001 Litomyš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zahradnická a zemědělská Antonína Emanuela Komerse, Děčín - Libverd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eskolipská 123, 40502 Dě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zahradnická škola Rajhra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asarykova 198, 66461 Rajhrad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zemědělská škola, Benešov, Mendelova 13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endelova 131, 25601 Beneš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vocnář/ovocnářka,  26.04.2024 21:18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18:29</meta:creation-date>
    <dc:date>2024-04-26T21:18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