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vocnář/ovocnářka (kód: 41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vocn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17.04.2024 13:3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ík (kód: 41-52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ík (kód: 41-99-H/2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Florista/floristka (kód: 41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větinář/květinářka (kód: 4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vocnář/ovocnářka (kód: 41-00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adovník/sadovnice (kód: 41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kolkař/školkařka (kód: 41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elinář/zelinářka (kód: 41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vocnář/ovocnářka,  17.04.2024 13:34:4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3:34:40</meta:creation-date>
    <dc:date>2024-04-17T13:34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