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ocelových lan pro zařízení osobní lanové dopravy (kód: 2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ocelových lan pro zařízení osobní lanové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pro splétání a opravy ocelových lan pro osobní dopr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splétání a opravy ocelových lan pro osobní dopra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plétání a opravy ocelových lan pro osobní dopr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tovování technické zprávy o opravě lan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ocelových lan pro zařízení osobní lanové dopravy,  19.04.2024 4:57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ocelových lan pro zařízení osobní lanové dopravy,  19.04.2024 4:57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57:16</meta:creation-date>
    <dc:date>2024-04-19T04:5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