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26.04.2024 10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ocelových lan pro zařízení osobní lanové dopravy,  26.04.2024 10:57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7:14</meta:creation-date>
    <dc:date>2024-04-26T10:5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