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lyžařského vleku (kód: 2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 z oblasti provozu lyžařských v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lyžařského vle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lyžařského vle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nástupu, přepravy a vý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rvní zdravotnické pomoci v lyžařském are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lyžařského vleku,  20.04.2024 2:20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lyžařského vleku,  20.04.2024 2:20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0:22</meta:creation-date>
    <dc:date>2024-04-20T02:2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