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lyžařského vleku (kód: 23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lyžařského vle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lyžařského vleku,  26.04.2024 22:22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lanové dopravy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Rajské zahrady 1912/3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lyžařského vleku,  26.04.2024 22:22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2:21</meta:creation-date>
    <dc:date>2024-04-26T22:22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