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provozu lyžařských vleků (kód: 23-08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provozu lyžařských vle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edpisech a technických normách z oblasti provozu lyžařských vle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provozu lyžařských vle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a technické dokumentace lyžařského vle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první zdravotnické pomo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dokumentaci a normách elektrotechnických a elektronických zapojení, rozvodů a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provozu lyžařských vleků,  25.04.2024 6:19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provozu lyžařských vleků,  25.04.2024 6:19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19:59</meta:creation-date>
    <dc:date>2024-04-25T06:19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