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Řidič/řidička sněžných pásových vozidel (kód: 23-08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Řidič sněžných pásových vozi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Řízení a obsluha sněžných pásových vozidel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šetřování a údržba sněžných pásových vozidel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Praktická aplikace zásad bezpečnosti na sjezdových tratích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2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sněžných pásových vozidel,  23.04.2024 10:05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Řidič/řidička sněžných pásových vozidel,  23.04.2024 10:05:32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10:05:32</meta:creation-date>
    <dc:date>2024-04-23T10:05:3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