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Řidič/řidička sněžných pásových vozidel (kód: 23-08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idič sněžných pás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Řidič/řidička sněžných pásových vozidel,  16.04.2024 20:58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Řidič/řidička sněžných pásových vozidel,  16.04.2024 20:58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0:58:44</meta:creation-date>
    <dc:date>2024-04-16T20:58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