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/hornice v ostatních činnostech v dole (kód: 2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bývání v poru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hlování a zajišťování výklen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cí mimo dobývací cyklu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ažení důlních děl razícími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ažení důlních děl pneumatickými kladivy pomocí trhac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kvidace dlouhých důl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ažení a stavění křížů, vidlic, vjezdů, výklenků a ostatních výlomových důl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mimo razicí cyklu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bavování a výkliz porubu a ostatních důl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stavu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opravních a strojních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e vyhláškách a technických předpisech týkajících se pracovníka při ražbě a dobý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rník/hornice v ostatních činnostech v dole,  20.04.2024 15:39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orník/hornice v ostatních činnostech v dole,  20.04.2024 15:39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9:06</meta:creation-date>
    <dc:date>2024-04-20T15:3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