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/hornice v ostatních činnostech v dole (kód: 21-0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ník/hornice v ostatních činnostech v dole,  20.04.2024 1:50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ník/hornice v ostatních činnostech v dole,  20.04.2024 1:50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0:26</meta:creation-date>
    <dc:date>2024-04-20T01:5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