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auny pro děti a dospělé (kód: 69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au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pro provoz sau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stavebních a technických požadavků na provoz sau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topidla a strojního zařízení sau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provozu sau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y provozu sau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zásad zdravého saunování včetně předlékařské první pomo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ťování ekonomického provozu veřejné sau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auny pro děti a dospělé,  25.04.2024 0:25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auny pro děti a dospělé,  25.04.2024 0:25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25:03</meta:creation-date>
    <dc:date>2024-04-25T00:25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