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biomedicínské přístroje (kód: 26-02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biomedicínské přístr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elektrotechnických normách, normách z oblasti technických zdravotních prostředků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provozuschopnosti zdravotnické techniky, kontrola a zabezpečení činnosti související s jejím provoz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olení obsluhy zdravotnických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ávad zdravotni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7.04.2024 6:0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amostatný elektrotechnik / samostatná elektrotechnička pro biomedicínské přístroje,  27.04.2024 6:0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1:12</meta:creation-date>
    <dc:date>2024-04-27T06:0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