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amnář/kamnářka pro renovaci dobových topidel (kód: 36-055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amnář pro renovaci dobových topidel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amnář/kamnářka pro renovaci dobových topidel,  27.04.2024 1:11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amnář/kamnářka pro renovaci dobových topidel,  27.04.2024 1:11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11:00</meta:creation-date>
    <dc:date>2024-04-27T01:11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