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strojích s manuální obsluhou (kód: 21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ochrany zdraví v lis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pravě výroby na lis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ojích pro lisování s ruční obsluhou a v ohýbačkách ple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fyzikálních vlastnostech materiálů pro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a popis technologií lisování ple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sování na li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ecí pro ohře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ích ohýbání trubek, otevřených a uzavřených prof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běžná údržba lis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ař/lisařka na strojích s manuální obsluhou,  27.04.2024 0:53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isař/lisařka na strojích s manuální obsluhou,  27.04.2024 0:53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3:09</meta:creation-date>
    <dc:date>2024-04-27T00:5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