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v okrasné a ovocné ško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Generativní a vegetativní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ěstování dřevin v kontejner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školkařského materiálu ve volné pů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bývání, třídění a expedice školkařských výpěs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a ošetřování podnoží pro okrasné a ovocné dře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 a expedice podnož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7.04.2024 2:35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7.04.2024 2:35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5:10</meta:creation-date>
    <dc:date>2024-04-27T02:3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