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kolkař/školkařka (kód: 4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Škol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4.04.2024 3:12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4.04.2024 3:12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12:42</meta:creation-date>
    <dc:date>2024-04-24T03:12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