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u a vazeb dílčích dopravních a přepravn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ptimálního druhu dopravy, dílčích dopravních procesů; zajišťování manipulačních a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a koordinace procesů unifikace, typizace, paletizace, kontejnerizace v dopravně přepravních proce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a vyhodnocování efektivnosti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ekonomických rozborů pro stanovení dopravní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cenových nabídek a tarifů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říslušné dokumentace a evidence dopravně přepravních procesů, používaných prostředk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dopravy, stanovení harmonogramů a koordinace využívání dopravních, manipulačních a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(optimalizace) dopravně přepravních procesů v rozsáhlých dopravně přepravních systémech, optimální využívání dopravních prostředků apod.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Logistik/logistička v dopravě a přepravě,  23.04.2024 13:4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Logistik/logistička v dopravě a přepravě,  23.04.2024 13:4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7:01</meta:creation-date>
    <dc:date>2024-04-23T13:4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