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0.04.2024 3:44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obchodní akademi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václavská 1404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lavní 114, 36263 Dalovice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0.04.2024 3:44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4:47</meta:creation-date>
    <dc:date>2024-04-20T03:4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