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2in"/>
    </style:style>
    <style:style style:name="Table1.21" style:family="table-row">
      <style:table-row-properties style:row-height="1.2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Logistik/logistička v dopravě a přepravě (kód: 37-031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Logistik disponent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Logistik/logistička v dopravě a přepravě,  24.04.2024 15:36:4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Logistické a finanční služby (kód: 37-42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Logistik/logistička skladových operací (kód: 37-03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ogistik/logistička v dopravě a přepravě (kód: 37-03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Logistik/logistička výroby (kód: 37-03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Logistik (kód: 37-99-M/06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Logistik/logistička skladových operací (kód: 37-030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ogistik/logistička v dopravě a přepravě (kód: 37-031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Logistik/logistička výroby (kód: 37-03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Logistik/logistička v dopravě a přepravě,  24.04.2024 15:36:43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5:36:43</meta:creation-date>
    <dc:date>2024-04-24T15:36:4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