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odárenský technik / vodárenská technička telemetrie a automatizace (kód: 36-080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odárenský technik telemetrie a automatizace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5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8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odárenský technik / vodárenská technička telemetrie a automatizace,  27.04.2024 1:54:4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odárenský technik telemetrie a automatizace (kód: 36-99-N/1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odárenský technik / vodárenská technička telemetrie a automatizace (kód: 36-080-N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odárenský technik / vodárenská technička telemetrie a automatizace,  27.04.2024 1:54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54:47</meta:creation-date>
    <dc:date>2024-04-27T01:54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