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řípravy zákysů (kód: 29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záky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a přípravu media na výrobu záky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ro laboratorní kontrolu provozních záky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surovin a parametrů při přípravě záky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(teplota, pH, kyselost) při přípravě záky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mlékáre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řípravy zákysů,  20.09.2024 4:33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řípravy zákysů,  20.09.2024 4:33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33:02</meta:creation-date>
    <dc:date>2024-09-20T04:3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