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tavených sýrů (kód: 29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hodnot kvality základních surovin a parametrů výrobního procesu při tavení a termizaci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tavírny ve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surovin a polotovarů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příprava ostatních surovin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provozu tavírny sý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0.04.2024 18:05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0.04.2024 18:05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05:49</meta:creation-date>
    <dc:date>2024-04-20T18:0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