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nálevů pro sterilovanou zeleninu a ovoce (kód: 29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nálevů pro sterilovanou zeleninu a ovo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skladování surovin a přísad pro přípravu nále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nálevů pro sterilovanou zeleninu a ovo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dopravních cest nálevů k výrobním link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ovozní evidence při výrobě nále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ch činností při výrobě nálevů pro sterilovanou zeleninu a ovoce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nálevů pro sterilovanou zeleninu a ovoce,  25.04.2024 2:10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nálevů pro sterilovanou zeleninu a ovoce,  25.04.2024 2:10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10:26</meta:creation-date>
    <dc:date>2024-04-25T02:1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