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nálevů pro sterilovanou zeleninu a ovoce (kód: 29-04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nálevů pro sterilovanou zeleninu a ovo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nálevů pro sterilovanou zeleninu a ovoce,  20.04.2024 9:56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nálevů pro sterilovanou zeleninu a ovoce,  20.04.2024 9:56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56:02</meta:creation-date>
    <dc:date>2024-04-20T09:56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