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uteční řečník a obřadník / řečnice a obřadnice (kód: 69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uteční řečník a obř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příprava smutečního proj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nes smuteční ře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tarání úkonů při smutečních obř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jištění a podpora důstojného a pietního smutečního obřa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muteční řečník a obřadník / řečnice a obřadnice,  17.04.2024 17:0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muteční řečník a obřadník / řečnice a obřadnice,  17.04.2024 17:0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06:37</meta:creation-date>
    <dc:date>2024-04-17T17:0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