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uteční řečník a obřadník / řečnice a obřadnice (kód: 69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muteční řečník a obř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muteční řečník a obřadník / řečnice a obřadnice,  19.04.2024 15:5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muteční řečník a obřadník (kód: 69-99-M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muteční řečník a obřadník / řečnice a obřadnice (kód: 69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muteční řečník a obřadník / řečnice a obřadnice,  19.04.2024 15:5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2:51</meta:creation-date>
    <dc:date>2024-04-19T15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